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1371B9D5D394111A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FÓRMULA_20_DE_20_SANCIÓN">
      <style:text-properties fo:text-transform="uppercase" style:font-name="Verdana2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9a9fdd" style:font-size-asian="11pt" style:font-style-asian="normal" style:font-weight-asian="normal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color="#00000a" loext:opacity="100%" style:font-name="Verdana2" fo:font-size="11pt" fo:language="es" fo:country="AR" style:text-underline-style="none" fo:font-weight="bold" officeooo:paragraph-rsid="009a9fd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172f"/>
    </style:style>
    <style:style style:name="P12" style:family="paragraph" style:parent-style-name="Standard">
      <style:paragraph-properties fo:margin-top="0.101cm" fo:margin-bottom="0.101cm" style:contextual-spacing="false" fo:text-align="start" style:justify-single-word="false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3" style:family="paragraph" style:parent-style-name="Standard" style:master-page-name="PÁGINA_20_OFICIAL">
      <style:paragraph-properties fo:margin-top="0.101cm" fo:margin-bottom="0.101cm" style:contextual-spacing="false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9a9fdd" style:font-size-asian="11pt" style:font-style-asian="normal" style:font-weight-asian="bold"/>
    </style:style>
    <style:style style:name="P14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a6922d"/>
    </style:style>
    <style:style style:name="P15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paragraph-rsid="009a9fd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93fbe" style:font-size-asian="11pt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6922d" style:font-size-asian="11pt" style:font-size-complex="11pt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2" fo:font-size="11pt" officeooo:paragraph-rsid="00a00ffd" style:font-size-asian="11pt" style:font-size-complex="11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officeooo:rsid="00aca467" officeooo:paragraph-rsid="00aca467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" fo:font-size="11pt" fo:font-style="normal" fo:font-weight="normal" officeooo:rsid="0087aca4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" fo:font-size="11pt" fo:font-style="normal" fo:font-weight="normal" officeooo:rsid="00a6172f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" fo:font-size="11pt" fo:font-style="normal" fo:font-weight="normal" officeooo:rsid="00a6172f" style:font-size-asian="11pt" style:font-style-asian="normal" style:font-weight-asian="normal"/>
    </style:style>
    <style:style style:name="T10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1pt" fo:font-style="normal" style:text-underline-style="none" fo:font-weight="bold" officeooo:rsid="0083ccb3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" fo:font-size="11pt" fo:font-style="normal" style:text-underline-style="none" fo:font-weight="bold" officeooo:rsid="00a6172f" style:font-size-asian="11pt" style:font-style-asian="normal" style:font-weight-asian="bold" style:font-style-complex="normal" style:font-weight-complex="bold"/>
    </style:style>
    <style:style style:name="T16" style:family="text">
      <style:text-properties style:font-name="Verdana" fo:font-size="11pt" fo:font-style="normal" style:font-size-asian="11pt" style:font-style-asian="normal"/>
    </style:style>
    <style:style style:name="T17" style:family="text">
      <style:text-properties style:font-name="Verdana" fo:font-size="11pt" fo:font-style="normal" officeooo:rsid="0074b03e" style:font-size-asian="11pt" style:font-style-asian="normal"/>
    </style:style>
    <style:style style:name="T18" style:family="text">
      <style:text-properties style:font-name="Verdana" fo:font-size="11pt" fo:font-style="normal" officeooo:rsid="00a0b41d" style:font-size-asian="11pt" style:font-style-asian="normal" style:font-style-complex="normal"/>
    </style:style>
    <style:style style:name="T19" style:family="text">
      <style:text-properties style:font-name="Verdana" fo:font-size="11pt" fo:font-style="italic" fo:font-weight="bold" style:font-size-asian="11pt" style:font-style-asian="italic" style:font-weight-asian="bold"/>
    </style:style>
    <style:style style:name="T20" style:family="text">
      <style:text-properties style:font-name="Verdana" fo:font-size="11pt" fo:font-style="italic" fo:font-weight="bold" officeooo:rsid="002db555" style:font-size-asian="11pt" style:font-style-asian="italic" style:font-weight-asian="bold"/>
    </style:style>
    <style:style style:name="T21" style:family="text">
      <style:text-properties style:font-name="Verdana" fo:font-size="11pt" fo:font-style="italic" style:font-size-asian="11pt" style:font-style-asian="italic"/>
    </style:style>
    <style:style style:name="T22" style:family="text">
      <style:text-properties style:font-name="Verdana" fo:font-size="11pt" style:font-size-asian="11pt"/>
    </style:style>
    <style:style style:name="T23" style:family="text">
      <style:text-properties fo:color="#000000" loext:opacity="100%" style:font-name="Verdana" fo:font-size="11pt" fo:font-style="normal" style:text-underline-style="none" fo:font-weight="bold" officeooo:rsid="002f3e6d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4" style:family="text">
      <style:text-properties fo:color="#000000" loext:opacity="100%" style:font-name="Verdana" fo:font-size="11pt" fo:font-style="normal" style:text-underline-style="none" fo:font-weight="bold" officeooo:rsid="00a6172f" style:font-name-asian="Verdana4" style:font-size-asian="11pt" style:font-style-asian="normal" style:font-weight-asian="bold" style:font-name-complex="Verdana4" style:font-size-complex="11pt" style:font-style-complex="normal" style:font-weight-complex="bold"/>
    </style:style>
    <style:style style:name="T25" style:family="text">
      <style:text-properties fo:color="#000000" loext:opacity="100%" style:font-name="Verdana" fo:font-size="11pt" fo:font-style="normal" fo:font-weight="bold" style:font-size-asian="11pt" style:font-style-asian="normal" style:font-weight-asian="bold"/>
    </style:style>
    <style:style style:name="T26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/>
    </style:style>
    <style:style style:name="T27" style:family="text">
      <style:text-properties fo:color="#000000" loext:opacity="100%" style:font-name="Verdana" fo:font-size="11pt" fo:font-style="normal" fo:font-weight="bold" officeooo:rsid="008b7c45" style:font-size-asian="11pt" style:font-style-asian="normal" style:font-weight-asian="bold"/>
    </style:style>
    <style:style style:name="T28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tyle-complex="normal" style:font-weight-complex="bold"/>
    </style:style>
    <style:style style:name="T29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Verdana" fo:font-size="11pt" fo:font-style="normal" fo:font-weight="bold" officeooo:rsid="0083ccb3" style:font-size-asian="11pt" style:font-style-asian="normal" style:font-weight-asian="bold" style:font-style-complex="normal" style:font-weight-complex="bold"/>
    </style:style>
    <style:style style:name="T31" style:family="text">
      <style:text-properties fo:color="#000000" loext:opacity="100%" style:font-name="Verdana" fo:font-size="11pt" fo:font-style="normal" fo:font-weight="bold" officeooo:rsid="00a6922d" style:font-size-asian="11pt" style:font-style-asian="normal" style:font-weight-asian="bold" style:font-style-complex="normal" style:font-weight-complex="bold"/>
    </style:style>
    <style:style style:name="T32" style:family="text">
      <style:text-properties fo:color="#000000" loext:opacity="100%" style:font-name="Verdana" fo:font-size="11pt" fo:font-style="normal" fo:font-weight="bold" officeooo:rsid="00aafbed" style:font-size-asian="11pt" style:font-style-asian="normal" style:font-weight-asian="bold" style:font-style-complex="normal" style:font-weight-complex="bold"/>
    </style:style>
    <style:style style:name="T33" style:family="text">
      <style:text-properties fo:color="#000000" loext:opacity="100%" style:font-name="Verdana" fo:font-size="11pt" fo:language="es" fo:country="AR" fo:font-style="normal" style:text-underline-style="none" fo:font-weight="normal" officeooo:rsid="002f3e6d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34" style:family="text">
      <style:text-properties fo:color="#000000" loext:opacity="100%" fo:language="es" fo:country="AR" fo:font-style="normal" style:text-underline-style="none" fo:font-weight="normal" officeooo:rsid="009af2ed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5" style:family="text">
      <style:text-properties fo:color="#000000" loext:opacity="100%" fo:language="es" fo:country="AR" fo:font-style="normal" style:text-underline-style="none" fo:font-weight="normal" officeooo:rsid="00a06d09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6" style:family="text">
      <style:text-properties fo:color="#000000" loext:opacity="100%" fo:language="es" fo:country="AR" fo:font-style="normal" style:text-underline-style="none" fo:font-weight="normal" officeooo:rsid="00a7e7eb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7" style:family="text">
      <style:text-properties officeooo:rsid="007e6ae0"/>
    </style:style>
    <style:style style:name="T38" style:family="text">
      <style:text-properties style:font-name="Verdana2" fo:font-size="11pt" style:font-size-asian="11pt" style:font-size-complex="11pt"/>
    </style:style>
    <style:style style:name="T39" style:family="text">
      <style:text-properties style:font-name="Verdana2" fo:font-size="11pt" officeooo:rsid="0087aca4" style:font-size-asian="11pt" style:font-size-complex="11pt"/>
    </style:style>
    <style:style style:name="T40" style:family="text">
      <style:text-properties style:font-name="Verdana2" fo:font-size="11pt" officeooo:rsid="009d9696" style:font-size-asian="11pt" style:font-size-complex="11pt"/>
    </style:style>
    <style:style style:name="T41" style:family="text">
      <style:text-properties style:font-name="Verdana2" fo:font-size="11pt" officeooo:rsid="00a2e822" style:font-size-asian="11pt" style:font-size-complex="11pt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12"/>
      <text:p text:style-name="P11"><text:span text:style-name="T4">La Comisión de Seguridad</text:span><text:span text:style-name="T20"> </text:span><text:span text:style-name="T5">Pública</text:span><text:span text:style-name="T19"> </text:span><text:span text:style-name="T22">ha considerado el proyecto de</text:span><text:span text:style-name="T10"> </text:span><text:span text:style-name="T11">Comunicación</text:span><text:span text:style-name="T12">, </text:span><text:span text:style-name="T13">4</text:span><text:span text:style-name="T15">4096</text:span><text:span text:style-name="T14"> </text:span><text:span text:style-name="T23">CD – S</text:span><text:span text:style-name="T24">OMOS VIDA Y FAMILIA</text:span><text:span text:style-name="T20"> </text:span><text:span text:style-name="T4">de </text:span><text:span text:style-name="T8">l</text:span><text:span text:style-name="T9">a</text:span><text:span text:style-name="T4"> diputad</text:span><text:span text:style-name="T9">a</text:span><text:span text:style-name="T19"> </text:span><text:span text:style-name="T6">A</text:span><text:span text:style-name="T7">rmas Belavi</text:span><text:span text:style-name="T21">, </text:span><text:span text:style-name="T18">p</text:span><text:span text:style-name="T33">or el cual se solicita disponga garantizar la adecuada prestación del servicio de seguridad en la localidad de Sunchales, departamento Castellanos</text:span><text:span text:style-name="T4">; y, por las razones expuestas en los fundamentos y las que podr</text:span><text:span text:style-name="T16">á dar el miembro informante, </text:span><text:span text:style-name="T17">esta</text:span><text:span text:style-name="T16"> Comisión aconseja la aprobación del </text:span><text:span text:style-name="T17">siguiente texto con modificaciones</text:span><text:span text:style-name="T16">:</text:span></text:p>
      <text:p text:style-name="P9"/>
      <text:p text:style-name="P8">PR<text:span text:style-name="T37">OYECTO DE COMUNICACIÓN</text:span></text:p>
      <text:p text:style-name="P10"/>
      <text:list xml:id="list3564932981" text:style-name="L1">
        <text:list-header>
          <text:p text:style-name="P14"><text:span text:style-name="T38">La </text:span><text:span text:style-name="T39">Cámara</text:span><text:span text:style-name="T38"> de Diputados <text:s/>de la Provincia ver</text:span><text:span text:style-name="T39">í</text:span><text:span text:style-name="T38">a con agrado que el Poder Ejecutivo, </text:span><text:span text:style-name="T40">por intermedio</text:span><text:span text:style-name="T38"> de</text:span><text:span text:style-name="T39">l</text:span><text:span text:style-name="T38"> organismo </text:span><text:span text:style-name="T41">que corresponda</text:span><text:span text:style-name="T38">, proceda a: </text:span></text:p>
        </text:list-header>
        <text:list-item>
          <text:p text:style-name="P16"><text:span text:style-name="T34">inc</text:span><text:span text:style-name="T35">rementar</text:span><text:span text:style-name="T36"> </text:span><text:span text:style-name="T35">las estrategias de abordaje del delito</text:span><text:span text:style-name="T36"> </text:span>en la localidad de Sunchales, departamento Castellanos; y, </text:p>
        </text:list-item>
        <text:list-item>
          <text:p text:style-name="P17">dotar de mayor personal policial a la comisaría de la mencionada localidad.</text:p>
          <text:p text:style-name="P18"/>
          <text:p text:style-name="P15"><text:span text:style-name="T26">S</text:span><text:span text:style-name="T25">ala de la Comisión </text:span><text:span text:style-name="T27">en Zoom</text:span><text:span text:style-name="T28">, </text:span><text:span text:style-name="T31">0</text:span><text:span text:style-name="T32">4</text:span><text:span text:style-name="T29">-</text:span><text:span text:style-name="T30">0</text:span><text:span text:style-name="T32">8</text:span><text:span text:style-name="T29">-202</text:span><text:span text:style-name="T30">1</text:span><text:span text:style-name="T28">.</text:span></text:p>
          <text:p text:style-name="P19"><text:span text:style-name="T28">FIRMANTES: CANDIDO – CATTALINI – GRANATA - BASILE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1371B9D5D39411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H51M48S</meta:editing-duration>
    <meta:editing-cycles>11</meta:editing-cycles>
    <meta:generator>LibreOffice/7.1.5.2$Linux_X86_64 LibreOffice_project/10$Build-2</meta:generator>
    <dc:date>2021-08-05T12:53:54.218575302</dc:date>
    <meta:print-date>2021-08-05T10:04:54.150240453</meta:print-date>
    <meta:document-statistic meta:table-count="0" meta:image-count="1" meta:object-count="0" meta:page-count="1" meta:paragraph-count="12" meta:word-count="170" meta:character-count="1140" meta:non-whitespace-character-count="978"/>
    <meta:template xlink:type="simple" xlink:actuate="onRequest" xlink:title="Hoja oficial" xlink:href="../../../../AppData/Local/Temp/Rar$DIa0.201/Hoja%20oficial.ott" meta:date="2021-04-10T18:55:33.549719771"/>
  </office:meta>
</office:document-meta>
</file>